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officeooo:rsid="001cb0d3"/>
    </style:style>
    <style:style style:name="T3" style:family="text">
      <style:text-properties officeooo:rsid="001eac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Book Launches</text:p>
      <text:p text:style-name="Standard"/>
      <text:p text:style-name="Standard">When thinking of what to do for the launches of both of my books I was faced with <text:span text:style-name="T2">the same problem</text:span>: how to celebrate the anti-authoritarian nature of my subject matter while at the same time setting myself up as an authority on the subject. The first one (for <text:span text:style-name="T1">Street Theatre and other Outdoor Performance</text:span> 1992) was slightly easier; I received a lot of support for it and we had a lot of fun. <text:s/></text:p>
      <text:p text:style-name="Standard"/>
      <text:p text:style-name="Standard">I contacted various friends and colleagues, some of whom featured in the book (such as the Natural Theatre company) and others who didn't. It centred around an actual launch (into water) of a copy of the book, drawing on all the usual <text:span text:style-name="T2">ceremonials</text:span> that accompanies the launch of a big ship. The Watershed (media centre) in Bristol offered to give me a room and, with the helpful encouragement of old friend, Jon Dovey, who worked there, <text:span text:style-name="T2">they even </text:span>donated a case of wine for the event. The Watershed is on the old harbour so we could have easy access to water even though the room was on the first floor. </text:p>
      <text:p text:style-name="Standard"/>
      <text:p text:style-name="Standard">I began with a short lecture with slides about the content of the book, dressed like I imagined 'an author at a book launch' might look like - slightly formal with a colourful bow tie and spectacles to make me look 'intellectual'. From behind a lectern I talked in a rather intense, clipped and earnest manner. Halfway through, a friend, Jo, sang an <text:span text:style-name="T1">Ode to Street Theatre </text:span>and, at random times, a man in a fish mask slowly crossed on a ledge outside the full length windows behind me. At first I allowed enough time for them to cross completely without me looking and mildly berated the audience for not giving me their full attention. Then, when it was impossible to sustain the pretence of not seeing them I dismissed it as some 'arty nonsense' and nothing to do with me; 'Go away!'.</text:p>
      <text:p text:style-name="Standard"/>
      <text:p text:style-name="Standard">Finishing my little lecture with instructions where to go outside, I told the audience to beware of street buskers, who ‘<text:span text:style-name="T3">are</text:span> not 'proper' street theatre’. Just outside the Watershed entrance there was a juggler who I was rude to, making him drop and telling spectators to ignore him. I drew attention to another performer on the other side of the dock, also in a fish mask, this time actually fishing with a rod quietly. Leading my spectators around to the other side, over where a little river emerged from a large tunnel, I interrupted a couple of street performers (Pete and Peewee) who had drawn a large crowd for their circle show. They had been drawing out a long build-up because they didn't normally work together and didn't have an act to do. They pretended to be outraged and scorned the cultural and intellectual privilege I was portraying. Their audience took it for real and were also outraged. Tension was building beautifully. </text:p>
      <text:p text:style-name="Standard">At this point a brass band (the Ambling Band) struck up at the back of the growing crowd. This was to announce the arrival of <text:s/>'Lady Margaret', a minor royal who emerged from a large white limousine that had drawn up at the kerbside. She was accompanied by her ancient hunched maid and security guards (all members of Natural Theatre) and was met by city councillors (Jon B and co from Desperate Men) and myself and we led them down the few steps to a landing stage, which was festooned with bunting. Here she made a little speech, coping well despite the heckled interruptions of the two street performers, before cutting a ribbon, pulling on a string and then the book, mounted on a little float, slid awkwardly into the water accompanied by a fanfare from the band. </text:p>
      <text:p text:style-name="Standard"/>
      <text:p text:style-name="Standard">At this point all hell broke loose. My friend, Alan May, ignited a string of mascaletas (banging fireworks) hung above the tunnel entrance, from which emerged eight canoeists in fish masks, paddling furiously, <text:s/><text:span text:style-name="T3">manouvering </text:span>tight turns and grabbing the book. From the back of the crowd <text:s/>two stilt-walkers dressed like giant Samurai appeared waving coloured flares on the end of long staffs. The brass band went into crazy, discordant jazz sounds and then, an air horn sounded from the distant far end of the dock and a wildly gesticulating figure (Em) in an extravagant costume (my old bouffon king outfit) could be seen approaching on the prow of a motor boat with coloured smoke curling out of it. 'Oh no, it's the true spirit of street theatre; I've offended her!' I explained, helpfully at the top of my voice. The street performer duo grabbed me and roughed me up, breaking <text:soft-page-break/>my spectacles, tearing pages out of the recovered book and stuffing them into my mouth (rice paper). 'Eat your words, you tosser!'. I had intended for them to throw me off the harbour wall into the water but I had been advised against it because of the danger of catching Weil's disease. I said I was sorry. 'I shouldn't have written it. I see now that you can kill something beautiful by trying to categorise it. I'm ashamed. Go home everybody, there is nothing to see here.' Indeed the other performers had merged into what had become a very large crowd and made their way back into the Watershed to get out of costume and to take a share of the unopened wine. <text:s/></text:p>
      <text:p text:style-name="Standard"/>
      <text:p text:style-name="Standard">There were three extraordinary things about this event. Firstly there had been no rehearsal of any kind. They were all experienced performers and could improvise and adapt; I had simply given out a sheet listing the sequence of events, the cues and approximate timings. Secondly it was put together for almost no money. The Bristol Canoe Club had done it for a laugh and all the professional performers found their own costumes and props and did it for free, for the fun of it and in the shared solidarity of this marginal profession. The motor boat was loaned and steered by Warwick (formerly of <text:s/>Footsbarn Theatre) who had informally informed the Harbour Master. <text:s/>Alan had used some spare stock of fireworks, Desperate Men had loaned most of the fish masks and I had filled in gaps with my masks and other odd props. (I had spent the previous night cutting and glueing bunting). The only expense was the hire of the limousine but even this turned out to be minimal as it was a special taxi and only drove around the corner. The third extraordinary thing was that in the review of 1992 by Venue (the local whats-on magazine) the two best outdoor shows were named as one by Kneehigh (extensively funded and rehearsed) and my improvised pop-up book laun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3T16:30:12.64</meta:creation-date>
    <dc:date>2021-08-05T20:56:39.823000000</dc:date>
    <meta:editing-duration>PT4H32M32S</meta:editing-duration>
    <meta:editing-cycles>3</meta:editing-cycles>
    <meta:generator>LibreOffice/6.1.4.2$Windows_X86_64 LibreOffice_project/9d0f32d1f0b509096fd65e0d4bec26ddd1938fd3</meta:generator>
    <dc:creator>Bim Mason</dc:creator>
    <meta:document-statistic meta:table-count="0" meta:image-count="0" meta:object-count="0" meta:page-count="2" meta:paragraph-count="8" meta:word-count="1122" meta:character-count="6301" meta:non-whitespace-character-count="5175"/>
  </office:meta>
</office:document-meta>
</file>